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36</text:p>
          </table:table-cell>
          <table:table-cell table:number-columns-repeated="4" table:style-name="ce10"/>
          <table:table-cell office:value-type="string" table:style-name="ce12">
            <text:p>19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" table:style-name="ce17">
            <text:p>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29:167</text:p>
          </table:table-cell>
          <table:covered-table-cell/>
          <table:table-cell office:value-type="float" office:value="1701694.38" table:style-name="ce20">
            <text:p>1701694,3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4418</text:p>
          </table:table-cell>
          <table:covered-table-cell/>
          <table:table-cell office:value-type="float" office:value="40983.160000000003" table:style-name="ce20">
            <text:p>40983,1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6334</text:p>
          </table:table-cell>
          <table:covered-table-cell/>
          <table:table-cell office:value-type="float" office:value="869310.88" table:style-name="ce20">
            <text:p>869310,8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23:1060</text:p>
          </table:table-cell>
          <table:covered-table-cell/>
          <table:table-cell office:value-type="float" office:value="1024090.93" table:style-name="ce20">
            <text:p>1024090,9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63:721</text:p>
          </table:table-cell>
          <table:covered-table-cell/>
          <table:table-cell office:value-type="float" office:value="319846.68" table:style-name="ce20">
            <text:p>319846,6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1600023:390</text:p>
          </table:table-cell>
          <table:covered-table-cell/>
          <table:table-cell office:value-type="float" office:value="1094.04" table:style-name="ce20">
            <text:p>1094,0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610012:209</text:p>
          </table:table-cell>
          <table:covered-table-cell/>
          <table:table-cell office:value-type="float" office:value="1498875.97" table:style-name="ce20">
            <text:p>1498875,97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1006:2112</text:p>
          </table:table-cell>
          <table:covered-table-cell/>
          <table:table-cell office:value-type="float" office:value="2716927.2" table:style-name="ce20">
            <text:p>2716927,2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601001:1823</text:p>
          </table:table-cell>
          <table:covered-table-cell/>
          <table:table-cell office:value-type="float" office:value="1475088.82" table:style-name="ce20">
            <text:p>1475088,8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601001:1824</text:p>
          </table:table-cell>
          <table:covered-table-cell/>
          <table:table-cell office:value-type="float" office:value="2189941.9300000002" table:style-name="ce20">
            <text:p>2189941,9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1601025:618</text:p>
          </table:table-cell>
          <table:covered-table-cell/>
          <table:table-cell office:value-type="float" office:value="611408.82999999996" table:style-name="ce20">
            <text:p>611408,8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1601025:619</text:p>
          </table:table-cell>
          <table:covered-table-cell/>
          <table:table-cell office:value-type="float" office:value="520989.22" table:style-name="ce20">
            <text:p>520989,2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7:2600007:785</text:p>
          </table:table-cell>
          <table:covered-table-cell/>
          <table:table-cell office:value-type="float" office:value="45047.99" table:style-name="ce20">
            <text:p>45047,9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7:2600007:786</text:p>
          </table:table-cell>
          <table:covered-table-cell/>
          <table:table-cell office:value-type="float" office:value="91640.95" table:style-name="ce20">
            <text:p>91640,9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9:2000001:844</text:p>
          </table:table-cell>
          <table:covered-table-cell/>
          <table:table-cell office:value-type="float" office:value="1730830.76" table:style-name="ce20">
            <text:p>1730830,7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0:2700002:45</text:p>
          </table:table-cell>
          <table:covered-table-cell/>
          <table:table-cell office:value-type="float" office:value="409645.08" table:style-name="ce20">
            <text:p>409645,0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3:1800014:971</text:p>
          </table:table-cell>
          <table:covered-table-cell/>
          <table:table-cell office:value-type="float" office:value="353568.62" table:style-name="ce20">
            <text:p>353568,6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3:1900004:543</text:p>
          </table:table-cell>
          <table:covered-table-cell/>
          <table:table-cell office:value-type="float" office:value="1361486.12" table:style-name="ce20">
            <text:p>1361486,1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00:1148</text:p>
          </table:table-cell>
          <table:covered-table-cell/>
          <table:table-cell office:value-type="float" office:value="1626898.43" table:style-name="ce20">
            <text:p>1626898,4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15:2098</text:p>
          </table:table-cell>
          <table:covered-table-cell/>
          <table:table-cell office:value-type="float" office:value="2056767.03" table:style-name="ce20">
            <text:p>2056767,0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16:5934</text:p>
          </table:table-cell>
          <table:covered-table-cell/>
          <table:table-cell office:value-type="float" office:value="3497725.53" table:style-name="ce20">
            <text:p>3497725,5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18:10427</text:p>
          </table:table-cell>
          <table:covered-table-cell/>
          <table:table-cell office:value-type="float" office:value="3840832.93" table:style-name="ce20">
            <text:p>3840832,93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31:8008</text:p>
          </table:table-cell>
          <table:covered-table-cell/>
          <table:table-cell office:value-type="float" office:value="1919868.51" table:style-name="ce20">
            <text:p>1919868,51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7:0011705:1874</text:p>
          </table:table-cell>
          <table:covered-table-cell/>
          <table:table-cell office:value-type="float" office:value="104968.28" table:style-name="ce20">
            <text:p>104968,2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7:0012103:251</text:p>
          </table:table-cell>
          <table:covered-table-cell/>
          <table:table-cell office:value-type="float" office:value="293925.03999999998" table:style-name="ce20">
            <text:p>293925,0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8400005:515</text:p>
          </table:table-cell>
          <table:covered-table-cell/>
          <table:table-cell office:value-type="float" office:value="784734.48" table:style-name="ce20">
            <text:p>784734,4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8408000:574</text:p>
          </table:table-cell>
          <table:covered-table-cell/>
          <table:table-cell office:value-type="float" office:value="183966.21" table:style-name="ce20">
            <text:p>183966,21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1:0800007:183</text:p>
          </table:table-cell>
          <table:covered-table-cell/>
          <table:table-cell office:value-type="float" office:value="1516947" table:style-name="ce20">
            <text:p>1516947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000000:53815</text:p>
          </table:table-cell>
          <table:covered-table-cell/>
          <table:table-cell office:value-type="float" office:value="1304314.2" table:style-name="ce20">
            <text:p>1304314,2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105020:71</text:p>
          </table:table-cell>
          <table:covered-table-cell/>
          <table:table-cell office:value-type="float" office:value="726003.88" table:style-name="ce20">
            <text:p>726003,8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05020:74</text:p>
          </table:table-cell>
          <table:covered-table-cell/>
          <table:table-cell office:value-type="float" office:value="3094717" table:style-name="ce20">
            <text:p>3094717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105020:75</text:p>
          </table:table-cell>
          <table:covered-table-cell/>
          <table:table-cell office:value-type="float" office:value="1746424.08" table:style-name="ce20">
            <text:p>1746424,0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203010:607</text:p>
          </table:table-cell>
          <table:covered-table-cell/>
          <table:table-cell office:value-type="float" office:value="1659906.86" table:style-name="ce20">
            <text:p>1659906,8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305004:1569</text:p>
          </table:table-cell>
          <table:covered-table-cell/>
          <table:table-cell office:value-type="float" office:value="1560489.87" table:style-name="ce20">
            <text:p>1560489,87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306086:20430</text:p>
          </table:table-cell>
          <table:covered-table-cell/>
          <table:table-cell office:value-type="float" office:value="274665.01" table:style-name="ce20">
            <text:p>274665,01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401007:13970</text:p>
          </table:table-cell>
          <table:covered-table-cell/>
          <table:table-cell office:value-type="float" office:value="5900349.7699999996" table:style-name="ce20">
            <text:p>5900349,77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404026:113</text:p>
          </table:table-cell>
          <table:covered-table-cell/>
          <table:table-cell office:value-type="float" office:value="1300259.96" table:style-name="ce20">
            <text:p>1300259,9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404028:46</text:p>
          </table:table-cell>
          <table:covered-table-cell/>
          <table:table-cell office:value-type="float" office:value="844324.25" table:style-name="ce20">
            <text:p>844324,2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404029:341</text:p>
          </table:table-cell>
          <table:covered-table-cell/>
          <table:table-cell office:value-type="float" office:value="1531561.4" table:style-name="ce20">
            <text:p>1531561,4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404030:75</text:p>
          </table:table-cell>
          <table:covered-table-cell/>
          <table:table-cell office:value-type="float" office:value="1094960.8600000001" table:style-name="ce20">
            <text:p>1094960,8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404030:76</text:p>
          </table:table-cell>
          <table:covered-table-cell/>
          <table:table-cell office:value-type="float" office:value="1446723.65" table:style-name="ce20">
            <text:p>1446723,65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404035:81</text:p>
          </table:table-cell>
          <table:covered-table-cell/>
          <table:table-cell office:value-type="float" office:value="1760260.32" table:style-name="ce20">
            <text:p>1760260,32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404037:52</text:p>
          </table:table-cell>
          <table:covered-table-cell/>
          <table:table-cell office:value-type="float" office:value="1060811.8799999999" table:style-name="ce20">
            <text:p>1060811,88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404037:55</text:p>
          </table:table-cell>
          <table:covered-table-cell/>
          <table:table-cell office:value-type="float" office:value="248742.1" table:style-name="ce20">
            <text:p>248742,1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404038:59</text:p>
          </table:table-cell>
          <table:covered-table-cell/>
          <table:table-cell office:value-type="float" office:value="2178709.36" table:style-name="ce20">
            <text:p>2178709,3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504006:1095</text:p>
          </table:table-cell>
          <table:covered-table-cell/>
          <table:table-cell office:value-type="float" office:value="1947295.94" table:style-name="ce20">
            <text:p>1947295,9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507022:19734</text:p>
          </table:table-cell>
          <table:covered-table-cell/>
          <table:table-cell office:value-type="float" office:value="3213470.11" table:style-name="ce20">
            <text:p>3213470,11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508001:34642</text:p>
          </table:table-cell>
          <table:covered-table-cell/>
          <table:table-cell office:value-type="float" office:value="324235.86" table:style-name="ce20">
            <text:p>324235,86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605039:146</text:p>
          </table:table-cell>
          <table:covered-table-cell/>
          <table:table-cell office:value-type="float" office:value="16367589.24" table:style-name="ce20">
            <text:p>16367589,24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606001:10309</text:p>
          </table:table-cell>
          <table:covered-table-cell/>
          <table:table-cell office:value-type="float" office:value="626065.91" table:style-name="ce20">
            <text:p>626065,91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04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">
            <text:p>36:34:0606021:2049</text:p>
          </table:table-cell>
          <table:covered-table-cell/>
          <table:table-cell office:value-type="float" office:value="143981.79" table:style-name="ce22">
            <text:p>143981,79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29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9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29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4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4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5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0: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5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47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47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47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47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4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09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1:01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1:0100058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1:0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1:3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00000:7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2001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000000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01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010002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33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01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010002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010003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1:09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1:09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1:48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2:1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3:0102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3:0102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3:0102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3:0102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3:0102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3:0102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3:0106004: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4:0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5:07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5:6982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9:0102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1:000000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2:000000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2:6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2:6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2:6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000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000000:538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105022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10603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1073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4001:4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4002:4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8001:28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8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8064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08079:13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08079:78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301001:3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30402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305004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305004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305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305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3070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307022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35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40101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403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403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40305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4040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404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404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404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404038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404038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405013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506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515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516002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54701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602001:239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6020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602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603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60303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604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606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3" table:number-rows-spanned="1" table:style-name="ce2">
            <text:p>36:34:060602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7580D15B971F8C22083BFBCA19114C288E2F5BA5E1962C061C7FD5703A011C6430C44EDB8DA4BC06199BE6EE9B738CFA76E583EAD4D976DE0619CF502A9A6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19T14:47:37Z</meta:creation-date>
    <dc:date>2023-09-19T14:47:37Z</dc:date>
  </office:meta>
</office:document-meta>
</file>